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 Geerling 39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Geerling 39</text:p>
            <text:p text:style-name="common-al">Voor: het oprichten van een tijdelijke schaduwhal</text:p>
            <text:p text:style-name="common-al">Datum verzonden: 26 februari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18415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15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15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 Geerling 39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8415</meta:user-defined>
    <meta:user-defined meta:name="OVERHEIDop.GmbID/DC.identifier">gmb-2015-18415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PG 39</meta:user-defined>
    <meta:user-defined meta:name="OVERHEIDop.woonplaats">Grootebroek</meta:user-defined>
    <meta:user-defined meta:name="OVERHEIDop.straatnaam">Geerling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3318 524729</meta:user-defined>
    <meta:user-defined meta:name="OVERHEIDop.versieInformatie"/>
  </office:meta>
</office:document-meta>
</file>