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Schiedamsedijk 10 (volkstuinencomplex Vijfsluizen tuin 381, 378 en 377), 3117 H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7 februari 2015.</text:p>
            <text:p text:style-name="common-al"/>
            <text:p text:style-name="common-al">Projectomschrijving: het kappen van vier bomen (één krulwilg, twee coniferen en één lijsterbes) i.v.m. vervanging van oude drainage van een aantal tuinen op het volkstuinencomplex. Er wordt een herplantplicht opgelegd van vier stuks vruchtbomen (malus, pyrus en prunus).</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841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1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1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chiedamsedijk 10 (volkstuinencomplex Vijfsluizen tuin 381, 378 en 377), 3117 HA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413</meta:user-defined>
    <meta:user-defined meta:name="OVERHEIDop.GmbID/DC.identifier">gmb-2015-18413</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165 436526</meta:user-defined>
    <meta:user-defined meta:name="OVERHEIDop.versieInformatie"/>
  </office:meta>
</office:document-meta>
</file>