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Lange Achterweg 36 t/m 82, 3111 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mgevingsvergunning met de activiteiten: veranderen van een beschermd rijksmonument en bouwen.</text:p>
            <text:p text:style-name="common-al"/>
            <text:p text:style-name="common-al"> Projectomschrijving: het restaureren van het pand (rijksmonument tot 14 woningen en twee kantorern).</text:p>
            <text:p text:style-name="common-al"/>
            <text:p text:style-name="common-al"> De vergunning met onderliggende stukken ligt van 5 maart 2015 tot en met 15 april 2015 als ontwerpbeschikking ter inzage.</text:p>
            <text:p text:style-name="common-al"/>
            <text:p text:style-name="common-al"> Een ieder kan gedurende de termijn van ter inzage legging schriftelijk zijn/haar gemotiveerde zienswijzen tegen de ontwerpbeschikking kenbaar maken bij het college van Burgemeester en wethouders, ter attentie van de afdelingsmanager Integrale Veiligheidsbeleving, Postbus 1501, 3100 EA Schiedam.</text:p>
            <text:p text:style-name="common-al"/>
            <text:p text:style-name="common-al"> 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Let op!</text:p>
            <text:p text:style-name="common-al"/>
            <text:p text:style-name="common-al">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840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Lange Achterweg 36 t/m 82, 3111 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09</meta:user-defined>
    <meta:user-defined meta:name="OVERHEIDop.GmbID/DC.identifier">gmb-2015-1840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JK 20</meta:user-defined>
    <meta:user-defined meta:name="OVERHEIDop.woonplaats">Schiedam</meta:user-defined>
    <meta:user-defined meta:name="OVERHEIDop.straatnaam">Lange Achterweg</meta:user-defined>
    <meta:user-defined meta:name="OVERHEIDop.woonplaats">Schiedam</meta:user-defined>
    <meta:user-defined meta:name="OVERHEIDop.straatnaam">Lange Achterweg</meta:user-defined>
    <meta:user-defined meta:name="OVERHEID.PostcodeHuisnummer/OVERHEIDop.postcodeHuisnummer">3111JK 68</meta:user-defined>
    <meta:user-defined meta:name="OVERHEIDop.woonplaats">Schiedam</meta:user-defined>
    <meta:user-defined meta:name="OVERHEIDop.straatnaam">Lange Achter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91 436783</meta:user-defined>
    <meta:user-defined meta:name="OVERHEID.EPSG28992/DC.spatial">87003 436807</meta:user-defined>
    <meta:user-defined meta:name="OVERHEID.EPSG28992/DC.spatial">86991 436861</meta:user-defined>
    <meta:user-defined meta:name="OVERHEIDop.versieInformatie"/>
  </office:meta>
</office:document-meta>
</file>