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ranjeboel 2015 van 24 t/m 27 april tot 02.00 uur op het Burgemeester Sweens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840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0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0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04</meta:user-defined>
    <meta:user-defined meta:name="OVERHEIDop.GmbID/DC.identifier">gmb-2015-184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M 24</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99 400444</meta:user-defined>
    <meta:user-defined meta:name="OVERHEIDop.versieInformatie"/>
  </office:meta>
</office:document-meta>
</file>