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vondvierdaagse 26 mei van 17.30 tot 21.00 uur en 27 t/m 29 mei van 18.00 tot 21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840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0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0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01</meta:user-defined>
    <meta:user-defined meta:name="OVERHEIDop.GmbID/DC.identifier">gmb-2015-1840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4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76 395343</meta:user-defined>
    <meta:user-defined meta:name="OVERHEIDop.versieInformatie"/>
  </office:meta>
</office:document-meta>
</file>