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Hoofdstraat 53, het kappen van een beukenboom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6 februar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Hoofdstraat 53 , 7872 PJ, </text:p>
            <text:p text:style-name="common-al">het kappen van een beukenboom, (57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8400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0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400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Hoofdstraat 53, het kappen van een beukenboom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400</meta:user-defined>
    <meta:user-defined meta:name="OVERHEIDop.GmbID/DC.identifier">gmb-2015-18400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PJ 53</meta:user-defined>
    <meta:user-defined meta:name="OVERHEIDop.woonplaats">Valthe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2-26</meta:user-defined>
    <meta:user-defined meta:name="xs:date/OVERHEIDop.einddatum">2015-04-08</meta:user-defined>
    <meta:user-defined meta:name="OVERHEID.EPSG28992/DC.spatial">256644 540817</meta:user-defined>
    <meta:user-defined meta:name="OVERHEIDop.versieInformatie"/>
  </office:meta>
</office:document-meta>
</file>