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crossen 21 maart van 12.00 tot 01.00 uur en 22 maart van 11.00 tot 20.00 uur achter eetcafé d’n Brooy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39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98</meta:user-defined>
    <meta:user-defined meta:name="OVERHEIDop.GmbID/DC.identifier">gmb-2015-1839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4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