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Bedrijfsweg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drijfsweg 12</text:p>
            <text:p text:style-name="common-al">Voor: het aanbrengen van diverse reclame-uitingen aan het bedrijfspand</text:p>
            <text:p text:style-name="common-al">Datum verzonden: 2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39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Bedrijfsweg 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397</meta:user-defined>
    <meta:user-defined meta:name="OVERHEIDop.GmbID/DC.identifier">gmb-2015-1839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X 12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128 522824</meta:user-defined>
    <meta:user-defined meta:name="OVERHEIDop.versieInformatie"/>
  </office:meta>
</office:document-meta>
</file>