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tentoonstelling 6 november van 9.00 tot 18.00 uur, 7 november van 10.00 tot 22.00 uur en 8 november van 10.00 tot 20.00 uur bij de Handboogvereniging aan de Sportparkweg 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39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95</meta:user-defined>
    <meta:user-defined meta:name="OVERHEIDop.GmbID/DC.identifier">gmb-2015-183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23 399410</meta:user-defined>
    <meta:user-defined meta:name="OVERHEIDop.versieInformatie"/>
  </office:meta>
</office:document-meta>
</file>