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oorderdiep 62, en uitbreiden van een bestaande dakkapel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Noorderdiep 62 , 9521 BE, </text:p>
            <text:p text:style-name="common-al">uitbreiden van bestaande dakkapel, (202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838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8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8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62, en uitbreiden van een bestaande dakkapel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84</meta:user-defined>
    <meta:user-defined meta:name="OVERHEIDop.GmbID/DC.identifier">gmb-2015-1838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E 62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27</meta:user-defined>
    <meta:user-defined meta:name="xs:date/OVERHEIDop.einddatum">2015-04-09</meta:user-defined>
    <meta:user-defined meta:name="OVERHEID.EPSG28992/DC.spatial">256741 551930</meta:user-defined>
    <meta:user-defined meta:name="OVERHEIDop.versieInformatie"/>
  </office:meta>
</office:document-meta>
</file>