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Pieter Janszoon Jongstraat 96, 1614 LH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96</text:p>
            <text:p text:style-name="common-al">Voor: het verwijderen van asbesthoudende dakplaten van de feestzaal</text:p>
            <text:p text:style-name="common-al">Datum verzonden: 25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37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7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7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Pieter Janszoon Jongstraat 96, 1614 LH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374</meta:user-defined>
    <meta:user-defined meta:name="OVERHEIDop.GmbID/DC.identifier">gmb-2015-18374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H 96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2425 523420</meta:user-defined>
    <meta:user-defined meta:name="OVERHEIDop.versieInformatie"/>
  </office:meta>
</office:document-meta>
</file>