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abij Overschieseweg 200, 3112 N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4 februari 2015.</text:p>
            <text:p text:style-name="common-al"/>
            <text:p text:style-name="common-al">Projectomschrijving: het kappen van één boom (Witte els) ten behoeve van de aanleg van een fiets- en voetgangersbrug over de Schiedamse Schie tussen de Overschieseweg en Delflandseweg naast het spoorviaduc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837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7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7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Overschieseweg 200, 3112 N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73</meta:user-defined>
    <meta:user-defined meta:name="OVERHEIDop.GmbID/DC.identifier">gmb-2015-1837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NB 200</meta:user-defined>
    <meta:user-defined meta:name="OVERHEIDop.woonplaats">Schiedam</meta:user-defined>
    <meta:user-defined meta:name="OVERHEIDop.straatnaam">Overschie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19 437611</meta:user-defined>
    <meta:user-defined meta:name="OVERHEIDop.versieInformatie"/>
  </office:meta>
</office:document-meta>
</file>