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DITIE  (week 2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 </text:span>
            <text:span text:style-name="nadrukvet">r</text:span>
            <text:span text:style-name="nadrukvet">eguliere procedure</text:span>
          </text:p>
            <text:p text:style-name="common-al">Verleende omgevingsvergunningen bouwen / planologische toestemming / monumenten / vellen / slopen / aanleggen / uitweg</text:p>
            <text:p text:style-name="common-al">∘Meentweg 47, 3755 PA, het plaatsen van een dakvenster, verzonden 19 </text:p>
            <text:p text:style-name="common-al">december 2014</text:p>
            <text:p text:style-name="tussenkopcur">
            <text:span text:style-name="nadrukvet">Bezwaar:</text:span>
          </text:p>
            <text:p text:style-name="common-al">Tegen de verleende vergunning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Het besluit met bijbehorende stukken ligt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83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37</meta:user-defined>
    <meta:user-defined meta:name="OVERHEIDop.GmbID/DC.identifier">gmb-2015-183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51307 457608</meta:user-defined>
    <meta:user-defined meta:name="OVERHEIDop.versieInformatie"/>
  </office:meta>
</office:document-meta>
</file>