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ccepteren sloopmelding De Tocht 5, 1611 HT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e Tocht 5</text:p>
            <text:p text:style-name="common-al">Voor: het slopen van een bedrijfshal en verwijderen astbesthoudende dakplaten </text:p>
            <text:p text:style-name="common-al">Datum verzonden: 24 februar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18365</text:span><text:line-break/><text:date style:data-style-name="dag" text:fixed="true" text:date-value="2015-03-05"/><text:line-break/><text:date style:data-style-name="jaar" text:fixed="true" text:date-value="2015-03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365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365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ccepteren sloopmelding De Tocht 5, 1611 HT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5</meta:user-defined>
    <meta:user-defined meta:name="OVERHEIDop.publicationIssue">18365</meta:user-defined>
    <meta:user-defined meta:name="OVERHEIDop.GmbID/DC.identifier">gmb-2015-18365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1HT 5</meta:user-defined>
    <meta:user-defined meta:name="OVERHEIDop.woonplaats">Bovenkarspel</meta:user-defined>
    <meta:user-defined meta:name="OVERHEIDop.straatnaam">De Tocht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5035 522918</meta:user-defined>
    <meta:user-defined meta:name="OVERHEIDop.versieInformatie"/>
  </office:meta>
</office:document-meta>
</file>