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Waterdief 3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0-12-2014 OV 2014-110  De Waterdief 38  het uitbreiden van de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83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Waterdief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36</meta:user-defined>
    <meta:user-defined meta:name="OVERHEIDop.GmbID/DC.identifier">gmb-2015-183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S 36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234 503722</meta:user-defined>
    <meta:user-defined meta:name="OVERHEIDop.versieInformatie"/>
  </office:meta>
</office:document-meta>
</file>