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Broekerhavenweg 262, 1611 C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262</text:p>
            <text:p text:style-name="common-al">Voor: het slopen van de schuur aan de voorzijde en de schuur links achter op het perceel, inclusief het verwijderen van asbesthoudende materialen van de woning</text:p>
            <text:p text:style-name="common-al">Datum verzonden: 24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35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5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5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Broekerhavenweg 262, 1611 C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356</meta:user-defined>
    <meta:user-defined meta:name="OVERHEIDop.GmbID/DC.identifier">gmb-2015-1835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L 262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22 522524</meta:user-defined>
    <meta:user-defined meta:name="OVERHEIDop.versieInformatie"/>
  </office:meta>
</office:document-meta>
</file>