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ahuizen, Buorren 27: aanvraag omgevingsvergunning (OV 2015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-feb-2015</text:span> is een aanvraag om een omgevingsvergunning binnengekomen voor deze locatie. Het gaat om het <text:span text:style-name="nadrukvet">vergroten van de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common-al">Wilt u meer weten? Bel de gemeente: telefoonnummer 14 05 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835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5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5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ahuizen, Buorren 27: aanvraag omgevingsvergunning (OV 20150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54</meta:user-defined>
    <meta:user-defined meta:name="OVERHEIDop.GmbID/DC.identifier">gmb-2015-18354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81KC 27</meta:user-defined>
    <meta:user-defined meta:name="OVERHEIDop.woonplaats">Elahuizen</meta:user-defined>
    <meta:user-defined meta:name="OVERHEIDop.straatnaam">Buorren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5199 548462</meta:user-defined>
    <meta:user-defined meta:name="OVERHEIDop.versieInformatie"/>
  </office:meta>
</office:document-meta>
</file>