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Deventerweg 187, het aanbrengen van een dakkapel met éénzijige nokverl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3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3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3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Deventerweg 187, het aanbrengen van een dakkapel met éénzijige nok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39</meta:user-defined>
    <meta:user-defined meta:name="OVERHEIDop.GmbID/DC.identifier">gmb-2015-1833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AH 187</meta:user-defined>
    <meta:user-defined meta:name="OVERHEIDop.woonplaats">Zutphen</meta:user-defined>
    <meta:user-defined meta:name="OVERHEIDop.straatnaam">Deventer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1321 463066</meta:user-defined>
    <meta:user-defined meta:name="OVERHEIDop.versieInformatie"/>
  </office:meta>
</office:document-meta>
</file>