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Arnout van Westenrijkstraat 6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Arnout van Westenrijkstraat 62,<text:span text:style-name="nadrukvet"/>3201 MB  Spijkenisse. 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037. </text:p>
            <text:p text:style-name="tussenkopcur">Datum ontvangst</text:p>
            <text:p text:style-name="common-al">17 februari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8338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338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338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Arnout van Westenrijkstraat 6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338</meta:user-defined>
    <meta:user-defined meta:name="OVERHEIDop.GmbID/DC.identifier">gmb-2015-18338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1MB 62</meta:user-defined>
    <meta:user-defined meta:name="OVERHEIDop.woonplaats">Spijkenisse</meta:user-defined>
    <meta:user-defined meta:name="OVERHEIDop.straatnaam">Arnout van Westenrijklaan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2914 429659</meta:user-defined>
    <meta:user-defined meta:name="OVERHEIDop.versieInformatie"/>
  </office:meta>
</office:document-meta>
</file>