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besluit (reguliere procedure) voor het gebruiken van het voormalige agrarische perceel achter Joute van der Meerweg 10, Sumar als particulier bos met waterpartij (aanvraagnr. 164835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ytsjerksteradiel zijn van plan om op grond van artikel 2.12 lid 1 onder a onder 2º Wabo een omgevingsvergunning te verlenen voor:</text:p>
            <text:p text:style-name="common-al"/>
            <text:p text:style-name="common-al">Joute van der Meerweg 10 Sumar</text:p>
            <text:p text:style-name="common-al">Z-HZ_WABO-2015-0132    Olo: 1648359</text:p>
            <text:p text:style-name="common-al">het gebruiken van het voormalige agrarische perceel achter Joute van der Meerweg 10 te Sumar als particulier bos met een waterpartij. Vooruitlopend op een herziening van het bestemmmingslan wordt een tijdelijke vergunning verleend. </text:p>
            <text:p text:style-name="common-al">
            <text:span text:style-name="nadrukvet"/>
          </text:p>
            <text:p text:style-name="common-al">Het plan ligt met ingang van 5 maart 2015 gedurende twee weken ter inzage bij de publieksbalie Bouwen en Wenjen.</text:p>
            <text:p text:style-name="common-al"/>
            <text:p text:style-name="last-al">Gedurende de termijn van terinzagelegging kan een ieder bij het college van burgemeester en wethouders schriftelijk of mondeling zienswijzen indienen. Mondelinge zienswijzen kunt u gedurende de openingstijden indienen bij de publieksbalie Bouwen en Wenj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
                      Nr. 18333</text:span><text:line-break/><text:date style:data-style-name="dag" text:fixed="true" text:date-value="2015-03-04"/><text:line-break/><text:date style:data-style-name="jaar" text:fixed="true" text:date-value="2015-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333</text:span><text:date style:data-style-name="nicedate" text:fixed="true" text:date-value="201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333</text:span><text:date style:data-style-name="nicedate" text:fixed="true" text:date-value="2015-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reguliere procedure) voor het gebruiken van het voormalige agrarische perceel achter Joute van der Meerweg 10, Sumar als particulier bos met waterpartij (aanvraagnr. 164835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4</meta:user-defined>
    <meta:user-defined meta:name="OVERHEIDop.publicationIssue">18333</meta:user-defined>
    <meta:user-defined meta:name="OVERHEIDop.GmbID/DC.identifier">gmb-2015-18333</meta:user-defined>
    <meta:user-defined meta:name="OVERHEID.Gemeente/DC.creator">Tytsjerksterad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262SR 10</meta:user-defined>
    <meta:user-defined meta:name="OVERHEIDop.woonplaats">Sumar</meta:user-defined>
    <meta:user-defined meta:name="OVERHEIDop.straatnaam">Joute van der Meerweg</meta:user-defined>
    <meta:user-defined meta:name="OVERHEID.Gemeente/OVERHEID.authority">Tytsjerksteradiel</meta:user-defined>
    <meta:user-defined meta:name="OVERHEIDgvop.Informatietype/DC.type">Beschikkingen | aanvraag</meta:user-defined>
    <meta:user-defined meta:name="OVERHEID.Gemeente/DCTERMS.publisher">Tytsjerksteradiel</meta:user-defined>
    <meta:user-defined meta:name="OVERHEID.EPSG28992/DC.spatial">196022 575428</meta:user-defined>
    <meta:user-defined meta:name="OVERHEIDop.versieInformatie"/>
  </office:meta>
</office:document-meta>
</file>