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eukerstraat 19a t/m 19c, maken van 3 appartementen, wijzigen pui en renovatie buiten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3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ukerstraat 19a t/m 19c, maken van 3 appartementen, wijzigen pui en renovatie buiten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30</meta:user-defined>
    <meta:user-defined meta:name="OVERHEIDop.GmbID/DC.identifier">gmb-2015-183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A 21</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408 461842</meta:user-defined>
    <meta:user-defined meta:name="OVERHEIDop.versieInformatie"/>
  </office:meta>
</office:document-meta>
</file>