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omgevingsvergunning uitgebreide procedure Bilt 1, 6107 AA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verzonden 24 februari 2015 / de restauratie en asbestsanering van gebouwen C t/m H als onderdeel van het complex de Hompesche Molen </text:p>
            <text:p text:style-name="common-al"/>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8327</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27</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27</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uitgebreide procedure Bilt 1, 6107 AA te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327</meta:user-defined>
    <meta:user-defined meta:name="OVERHEIDop.GmbID/DC.identifier">gmb-2015-18327</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BM 10b</meta:user-defined>
    <meta:user-defined meta:name="OVERHEIDop.woonplaats">Stevensweert</meta:user-defined>
    <meta:user-defined meta:name="OVERHEIDop.straatnaam">Bil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7676 348735</meta:user-defined>
    <meta:user-defined meta:name="OVERHEIDop.versieInformatie"/>
  </office:meta>
</office:document-meta>
</file>