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 W M Oppedk van Veenwg 64 A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64 A te Burgum</text:p>
            <text:p text:style-name="common-al">Z-HZ_WABO-2015-0222    Olo: 1680059</text:p>
            <text:p text:style-name="common-al">Kappen boom</text:p>
            <text:p text:style-name="common-al"/>
            <text:p text:style-name="common-al">Datum ontvangst: 27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32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64 A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24</meta:user-defined>
    <meta:user-defined meta:name="OVERHEIDop.GmbID/DC.identifier">gmb-2015-183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64a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539 578569</meta:user-defined>
    <meta:user-defined meta:name="OVERHEIDop.versieInformatie"/>
  </office:meta>
</office:document-meta>
</file>