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Zomerweg 75 te Noardburgum aanvraag gebruik terras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5 te Noardburgum</text:p>
            <text:p text:style-name="common-al">Z-HZ_WABO-2015-0220    Olo: 1678863</text:p>
            <text:p text:style-name="common-al">aanvraag gebruik terras tuinschuur</text:p>
            <text:p text:style-name="common-al"/>
            <text:p text:style-name="common-al">Datum ontvangst: 26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32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2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2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Zomerweg 75 te Noardburgum aanvraag gebruik terras tuin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21</meta:user-defined>
    <meta:user-defined meta:name="OVERHEIDop.GmbID/DC.identifier">gmb-2015-1832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E 75</meta:user-defined>
    <meta:user-defined meta:name="OVERHEIDop.woonplaats">Noard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963 581632</meta:user-defined>
    <meta:user-defined meta:name="OVERHEIDop.versieInformatie"/>
  </office:meta>
</office:document-meta>
</file>