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dedeling buiten behandeling laten aanvraag omgevingsvergunning reguliere procedure Luikstraat 47, 6051 LJ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23 februari 2015 / het uitbreiden van het woonhui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31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1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1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buiten behandeling laten aanvraag omgevingsvergunning reguliere procedure Luikstraat 47, 6051 LJ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15</meta:user-defined>
    <meta:user-defined meta:name="OVERHEIDop.GmbID/DC.identifier">gmb-2015-1831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LJ 47</meta:user-defined>
    <meta:user-defined meta:name="OVERHEIDop.woonplaats">Maasbracht</meta:user-defined>
    <meta:user-defined meta:name="OVERHEIDop.straatnaam">Luik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564 349865</meta:user-defined>
    <meta:user-defined meta:name="OVERHEIDop.versieInformatie"/>
  </office:meta>
</office:document-meta>
</file>