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ostkapelle, Vronesteijn 71, intre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ingetrokken</text:p>
            <text:p text:style-name="common-al">Vronesteijn 71 te Oostkapelle</text:p>
            <text:p text:style-name="common-al">het plaatsen van een dakkapel 					 </text:p>
            <text:p text:style-name="common-al">datum intrekking 23 februari 2015 </text:p>
            <text:p text:style-name="common-al">Het indienen van een bezwaarschrift is niet mogelijk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831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1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31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 Vronesteijn 71, intrekken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314</meta:user-defined>
    <meta:user-defined meta:name="OVERHEIDop.GmbID/DC.identifier">gmb-2015-18314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6AD 71</meta:user-defined>
    <meta:user-defined meta:name="OVERHEIDop.woonplaats">Oostkapelle</meta:user-defined>
    <meta:user-defined meta:name="OVERHEIDop.straatnaam">Vronesteijn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3-04</meta:user-defined>
    <meta:user-defined meta:name="xs:date/OVERHEIDop.einddatum">2015-04-16</meta:user-defined>
    <meta:user-defined meta:name="OVERHEID.EPSG28992/DC.spatial">27771 398849</meta:user-defined>
    <meta:user-defined meta:name="OVERHEIDop.versieInformatie"/>
  </office:meta>
</office:document-meta>
</file>