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brandveilig gebruik Markt 40 01, Burg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een omgevingsvergunning olo nr. 1624674 heeft verleend voor het brandveilig gebruiken van het pand Markt 40 01 te Burgum. Het betreft het in gebruik nemen van het gebouw Markt 40 01 ten behoeve van een woongebouw met 24 woningen voor 24-uurs zorg voor niet aan bed gebonden patiënten.</text:p>
            <text:p text:style-name="common-al">
            <text:span text:style-name="nadrukvet">Ter inzage</text:span>
          </text:p>
            <text:p text:style-name="common-al">Het besluit en de bijbehorende stukken liggen van 5 maart 2015 tot en met 16 april 2015 tijdens openingstijden ter inzage bij de balie Bouwen en Wenjen op het gemeentehuis, Raadhuisweg 7 te Burgum (tel. 14 0511</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last-al">N.B. voor het behandelen van uw aanvraag bij de rechtbank moet u griffierecht betalen (zie www.rechtspraak.nl). U kunt alleen een voorlopige voorziening vragen als u ook een beroepschrift indie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831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1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1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brandveilig gebruik Markt 40 01,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12</meta:user-defined>
    <meta:user-defined meta:name="OVERHEIDop.GmbID/DC.identifier">gmb-2015-18312</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urgum</meta:user-defined>
    <meta:user-defined meta:name="OVERHEIDop.straatnaam">Kûpersstrjitte</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95532 578435</meta:user-defined>
    <meta:user-defined meta:name="OVERHEIDop.versieInformatie"/>
  </office:meta>
</office:document-meta>
</file>