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Weststraat 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straat 6 te Domburg</text:p>
            <text:p text:style-name="common-al">het plaatsen van een houten vlonder</text:p>
            <text:p text:style-name="common-al">verzenddatum 2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31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1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eststraat 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11</meta:user-defined>
    <meta:user-defined meta:name="OVERHEIDop.GmbID/DC.identifier">gmb-2015-1831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M 6</meta:user-defined>
    <meta:user-defined meta:name="OVERHEIDop.woonplaats">Domburg</meta:user-defined>
    <meta:user-defined meta:name="OVERHEIDop.straatnaam">Wes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869 398819</meta:user-defined>
    <meta:user-defined meta:name="OVERHEIDop.versieInformatie"/>
  </office:meta>
</office:document-meta>
</file>