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eler-tijdrit op 24 jun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Havenstraat 21 e.o., 6051 CS te Maasbracht /  Maasgouw / ingekomen 24 februari 2015 / het organiseren en houden van een tijdrit van de wielerclub TWC Maasbracht op 24 juni 2015 van 17.00 uur tot 22.00 uur</text:p>
            <text:p text:style-name="common-al">
            <text:span text:style-name="nadrukvet">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31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1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1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eler-tijdrit op 24 juni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10</meta:user-defined>
    <meta:user-defined meta:name="OVERHEIDop.GmbID/DC.identifier">gmb-2015-18310</meta:user-defined>
    <meta:user-defined meta:name="OVERHEID.Gemeente/DC.creator">Maasgouw</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14</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67 351023</meta:user-defined>
    <meta:user-defined meta:name="OVERHEIDop.versieInformatie"/>
  </office:meta>
</office:document-meta>
</file>