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perrongebouw, Centraal Station, perron 1 en 2 te Utrecht, HZ_WABO-15-0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aal Station, perron 1 en 2 te Utrecht</text:p>
            <text:p text:style-name="common-al">HZ_WABO-15-00254</text:p>
            <text:p text:style-name="common-al">Het bouwen van een perrongebouw</text:p>
            <text:p text:style-name="common-al">Besluit tot verlenging beslistermijn met 6 weken vanaf datum: 27-02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830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perrongebouw, Centraal Station, perron 1 en 2 te Utrecht, HZ_WABO-15-00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09</meta:user-defined>
    <meta:user-defined meta:name="OVERHEIDop.GmbID/DC.identifier">gmb-2015-18309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008t</meta:user-defined>
    <meta:user-defined meta:name="OVERHEIDop.woonplaats">Utrecht</meta:user-defined>
    <meta:user-defined meta:name="OVERHEIDop.straatnaam">Stationsplei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015 455877</meta:user-defined>
    <meta:user-defined meta:name="OVERHEIDop.versieInformatie"/>
  </office:meta>
</office:document-meta>
</file>