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ijpskerke, Steengrachtsweg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engrachtsweg te Grijpskerke</text:p>
            <text:p text:style-name="common-al">het kappen van twee bomen</text:p>
            <text:p text:style-name="common-al">verzenddatum 25-0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8306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06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06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ijpskerke, Steengrachtsweg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306</meta:user-defined>
    <meta:user-defined meta:name="OVERHEIDop.GmbID/DC.identifier">gmb-2015-18306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4RB 5</meta:user-defined>
    <meta:user-defined meta:name="OVERHEIDop.woonplaats">Grijpskerke</meta:user-defined>
    <meta:user-defined meta:name="OVERHEIDop.straatnaam">Steengrachts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3-04</meta:user-defined>
    <meta:user-defined meta:name="xs:date/OVERHEIDop.einddatum">2015-04-16</meta:user-defined>
    <meta:user-defined meta:name="OVERHEID.EPSG28992/DC.spatial">28808 395919</meta:user-defined>
    <meta:user-defined meta:name="OVERHEIDop.versieInformatie"/>
  </office:meta>
</office:document-meta>
</file>