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Prinsepark (in de groenstrook ter hoogte van nummer 20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park (in de groenstrook ter hoogte van nummer 20) te Domburg</text:p>
            <text:p text:style-name="common-al">het kappen van een boom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30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Prinsepark (in de groenstrook ter hoogte van nummer 20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1</meta:user-defined>
    <meta:user-defined meta:name="OVERHEIDop.GmbID/DC.identifier">gmb-2015-1830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C 24a</meta:user-defined>
    <meta:user-defined meta:name="OVERHEIDop.woonplaats">Domburg</meta:user-defined>
    <meta:user-defined meta:name="OVERHEIDop.straatnaam">Prinsepar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803 398150</meta:user-defined>
    <meta:user-defined meta:name="OVERHEIDop.versieInformatie"/>
  </office:meta>
</office:document-meta>
</file>