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kappen van 1 sierappel en 2 iepen, Everard Meijsterlaan ter hoogte van nr. 90 te Utrecht, HZ_WABO-15-01887</text:p>
      <text:section text:name="zakelijke-mededeling_id1-3-2" text:style-name="zakelijke-mededeling">
        <text:section text:name="zakelijke-mededeling-tekst_id1-3-2-1" text:style-name="zakelijke-mededeling-tekst">
          <text:section text:name="tekst_id1-3-2-1-1" text:style-name="tekst">
            <text:p text:style-name="common-al">Everard Meijsterlaan ter hoogte van nr. 90 te Utrecht</text:p>
            <text:p text:style-name="common-al">HZ_WABO-15-01887</text:p>
            <text:p text:style-name="common-al">Het kappen van 1 sierappel en 2 iepen</text:p>
            <text:p text:style-name="common-al">Datum besluit: 26-02-2015</text:p>
            <text:p text:style-name="common-al">Besluit: Verleend</text:p>
            <text:p text:style-name="common-al">Rechtsmiddel: Bezwaar</text:p>
            <text:p text:style-name="common-al"/>
            <text:p text:style-name="common-al"> 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8300</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300</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300</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kappen van 1 sierappel en 2 iepen, Everard Meijsterlaan ter hoogte van nr. 90 te Utrecht, HZ_WABO-15-0188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300</meta:user-defined>
    <meta:user-defined meta:name="OVERHEIDop.GmbID/DC.identifier">gmb-2015-18300</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33CL 89</meta:user-defined>
    <meta:user-defined meta:name="OVERHEIDop.woonplaats">Utrecht</meta:user-defined>
    <meta:user-defined meta:name="OVERHEIDop.straatnaam">Everard Meijsterlaan</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4358 455522</meta:user-defined>
    <meta:user-defined meta:name="OVERHEIDop.versieInformatie"/>
  </office:meta>
</office:document-meta>
</file>