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HAGEN CARRÉ KAVEL 116, VRIJSTAANDE WONIN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tadshagen Carré, kavel 116</text:span>
            <text:span text:style-name="nadrukvet"> – </text:span>ontvangen 22 december 2014 voor het bouwen van een vrijstaande woning en het aan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DSHAGEN CARRÉ KAVEL 116, VRIJSTAANDE WONIN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83</meta:user-defined>
    <meta:user-defined meta:name="OVERHEIDop.GmbID/DC.identifier">gmb-2015-1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W 10</meta:user-defined>
    <meta:user-defined meta:name="OVERHEIDop.woonplaats">Zwolle</meta:user-defined>
    <meta:user-defined meta:name="OVERHEIDop.straatnaam">Krijtenbe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40 505396</meta:user-defined>
    <meta:user-defined meta:name="OVERHEIDop.versieInformatie"/>
  </office:meta>
</office:document-meta>
</file>