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Wyns 31 te Wyns, Wyns t.h.v. nr. 31, kappe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yns 31 te Wyns</text:p>
            <text:p text:style-name="common-al">Z-HZ_WABO-2015-0214    Olo: 1673735</text:p>
            <text:p text:style-name="common-al">Wyns t.h.v. nr. 31, kappen bomen</text:p>
            <text:p text:style-name="common-al"/>
            <text:p text:style-name="common-al">Datum ontvangst: 24 februar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18296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296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296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Wyns 31 te Wyns, Wyns t.h.v. nr. 31, kappe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8296</meta:user-defined>
    <meta:user-defined meta:name="OVERHEIDop.GmbID/DC.identifier">gmb-2015-18296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91BE 30</meta:user-defined>
    <meta:user-defined meta:name="OVERHEIDop.woonplaats">Wyns</meta:user-defined>
    <meta:user-defined meta:name="OVERHEIDop.straatnaam">Wyns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84682 585099</meta:user-defined>
    <meta:user-defined meta:name="OVERHEIDop.versieInformatie"/>
  </office:meta>
</office:document-meta>
</file>