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Poppendamseweg 6A, 6B en 6C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ppendamseweg 6A, 6B en 6C te Grijpskerke</text:p>
            <text:p text:style-name="common-al">het maken van appartementen in bijgebouwen</text:p>
            <text:p text:style-name="common-al">verzenddatum 19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9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Poppendamseweg 6A, 6B en 6C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95</meta:user-defined>
    <meta:user-defined meta:name="OVERHEIDop.GmbID/DC.identifier">gmb-2015-1829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SL 6</meta:user-defined>
    <meta:user-defined meta:name="OVERHEIDop.woonplaats">Grijpskerke</meta:user-defined>
    <meta:user-defined meta:name="OVERHEIDop.straatnaam">Poppendam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7712 394147</meta:user-defined>
    <meta:user-defined meta:name="OVERHEIDop.versieInformatie"/>
  </office:meta>
</office:document-meta>
</file>