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een berk bij een woning, Dantelaan 101 te Utrecht, HZ_WABO-15-00586</text:p>
      <text:section text:name="zakelijke-mededeling_id1-3-2" text:style-name="zakelijke-mededeling">
        <text:section text:name="zakelijke-mededeling-tekst_id1-3-2-1" text:style-name="zakelijke-mededeling-tekst">
          <text:section text:name="tekst_id1-3-2-1-1" text:style-name="tekst">
            <text:p text:style-name="common-al">Dantelaan 101 te Utrecht</text:p>
            <text:p text:style-name="common-al">HZ_WABO-15-00586</text:p>
            <text:p text:style-name="common-al">Het kappen van een berk bij een woning</text:p>
            <text:p text:style-name="common-al">Datum besluit: 26-02-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829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9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9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berk bij een woning, Dantelaan 101 te Utrecht, HZ_WABO-15-005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93</meta:user-defined>
    <meta:user-defined meta:name="OVERHEIDop.GmbID/DC.identifier">gmb-2015-1829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3VC 101</meta:user-defined>
    <meta:user-defined meta:name="OVERHEIDop.woonplaats">Utrecht</meta:user-defined>
    <meta:user-defined meta:name="OVERHEIDop.straatnaam">Dante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4215 455614</meta:user-defined>
    <meta:user-defined meta:name="OVERHEIDop.versieInformatie"/>
  </office:meta>
</office:document-meta>
</file>