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Markt 5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5 te Domburg</text:p>
            <text:p text:style-name="common-al">het bouwen van een winkel en een appartement</text:p>
            <text:p text:style-name="common-al">verzenddatum 19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9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Markt 5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91</meta:user-defined>
    <meta:user-defined meta:name="OVERHEIDop.GmbID/DC.identifier">gmb-2015-1829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G 13</meta:user-defined>
    <meta:user-defined meta:name="OVERHEIDop.woonplaats">Domburg</meta:user-defined>
    <meta:user-defined meta:name="OVERHEIDop.straatnaam">Mark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947 398876</meta:user-defined>
    <meta:user-defined meta:name="OVERHEIDop.versieInformatie"/>
  </office:meta>
</office:document-meta>
</file>