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Maria van Reigersbergstraat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van Reigersbergstraat te Gapinge</text:p>
            <text:p text:style-name="common-al">het kappen van een boom</text:p>
            <text:p text:style-name="common-al">verzenddatum 2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8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8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8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Maria van Reigersbergstraat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85</meta:user-defined>
    <meta:user-defined meta:name="OVERHEIDop.GmbID/DC.identifier">gmb-2015-18285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AL 28</meta:user-defined>
    <meta:user-defined meta:name="OVERHEIDop.woonplaats">Gapinge</meta:user-defined>
    <meta:user-defined meta:name="OVERHEIDop.straatnaam">Maria van Reigersberg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32670 396474</meta:user-defined>
    <meta:user-defined meta:name="OVERHEIDop.versieInformatie"/>
  </office:meta>
</office:document-meta>
</file>