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Tsjerkepaed 24 te Noardburgum nieuwbouw garage/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24 te Noardburgum</text:p>
            <text:p text:style-name="common-al">Z-HZ_WABO-2015-0125    Olo: 1619855</text:p>
            <text:p text:style-name="common-al">nieuwbouw garage/ bijkeuken</text:p>
            <text:p text:style-name="common-al"/>
            <text:p text:style-name="common-al">Datum ontvangst: 04 februari 2015</text:p>
            <text:p text:style-name="common-al">Datum besluit: 27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7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7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sjerkepaed 24 te Noardburgum nieuwbouw garage/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75</meta:user-defined>
    <meta:user-defined meta:name="OVERHEIDop.GmbID/DC.identifier">gmb-2015-182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H 24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98 582100</meta:user-defined>
    <meta:user-defined meta:name="OVERHEIDop.versieInformatie"/>
  </office:meta>
</office:document-meta>
</file>