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Joossesweg 13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sesweg 134 te Westkapelle</text:p>
            <text:p text:style-name="common-al">het bouwen van een vakantiewoning</text:p>
            <text:p text:style-name="common-al">verzenddatum 19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7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7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7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Joossesweg 13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71</meta:user-defined>
    <meta:user-defined meta:name="OVERHEIDop.GmbID/DC.identifier">gmb-2015-1827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KH 66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0809 393791</meta:user-defined>
    <meta:user-defined meta:name="OVERHEIDop.versieInformatie"/>
  </office:meta>
</office:document-meta>
</file>