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beekseweg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9 te Oostkapelle</text:p>
            <text:p text:style-name="common-al">het verbouwen en renoveren van een hoofdgebouw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6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68</meta:user-defined>
    <meta:user-defined meta:name="OVERHEIDop.GmbID/DC.identifier">gmb-2015-1826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24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6702 399786</meta:user-defined>
    <meta:user-defined meta:name="OVERHEIDop.versieInformatie"/>
  </office:meta>
</office:document-meta>
</file>