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Cort van der Lindenlaa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Cort van der Lindenlaan 37 </text:span>
          </text:p>
            <text:p text:style-name="common-al">Omschrijving project: het verbouwen van een woonhuis</text:p>
            <text:p text:style-name="common-al">Dossiernr: 150200913</text:p>
            <text:p text:style-name="common-al">Datum indiening: 13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8267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67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67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Cort van der Lindenlaan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267</meta:user-defined>
    <meta:user-defined meta:name="OVERHEIDop.GmbID/DC.identifier">gmb-2015-18267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3BN 37</meta:user-defined>
    <meta:user-defined meta:name="OVERHEIDop.woonplaats">Arnhem</meta:user-defined>
    <meta:user-defined meta:name="OVERHEIDop.straatnaam">Cort van der Linden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636 445815</meta:user-defined>
    <meta:user-defined meta:name="OVERHEIDop.versieInformatie"/>
  </office:meta>
</office:document-meta>
</file>