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pgestelde maatwerkvoorschriften, Solcamastraat 35 te Sumar, maatwerkvoorschriften m.b.t. gel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Activiteitenbesluit voor het oprichten van een inrichting (vervaardigen leidingwerk van staal)</text:p>
            <text:p text:style-name="common-al"/>
            <text:p text:style-name="common-al">Solcamastraat 35 te Sumar</text:p>
            <text:p text:style-name="common-al">Z-MAATWERK-2015-0146</text:p>
            <text:p text:style-name="common-al">Maatwerk geluid</text:p>
            <text:p text:style-name="common-al"/>
            <text:p text:style-name="common-al">Datum ontvangst melding Activiteitenbesluit: 11 november 2014</text:p>
            <text:p text:style-name="common-al">Datum besluit maatwerkvoorschriften: 19 februari 2015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http://loket.rechtspraak.nl/bestuursrecht</text:span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8264</text:span><text:line-break/><text:date style:data-style-name="dag" text:fixed="true" text:date-value="2015-03-04"/><text:line-break/><text:date style:data-style-name="jaar" text:fixed="true" text:date-value="2015-03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64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8264</text:span><text:date style:data-style-name="nicedate" text:fixed="true" text:date-value="2015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pgestelde maatwerkvoorschriften, Solcamastraat 35 te Sumar, maatwerkvoorschriften m.b.t. gelui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4</meta:user-defined>
    <meta:user-defined meta:name="OVERHEIDop.publicationIssue">18264</meta:user-defined>
    <meta:user-defined meta:name="OVERHEIDop.GmbID/DC.identifier">gmb-2015-18264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2ND 35</meta:user-defined>
    <meta:user-defined meta:name="OVERHEIDop.woonplaats">Sumar</meta:user-defined>
    <meta:user-defined meta:name="OVERHEIDop.straatnaam">Solcamastraat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EPSG28992/DC.spatial">196293 577526</meta:user-defined>
    <meta:user-defined meta:name="OVERHEIDop.versieInformatie"/>
  </office:meta>
</office:document-meta>
</file>