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Dishoek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hoek 1 te Koudekerke</text:p>
            <text:p text:style-name="common-al">het vervangen van een bestaande overgang tot duintrap</text:p>
            <text:p text:style-name="common-al">verzenddatum 19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6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6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6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63</meta:user-defined>
    <meta:user-defined meta:name="OVERHEIDop.GmbID/DC.identifier">gmb-2015-18263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NS 12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5397 388629</meta:user-defined>
    <meta:user-defined meta:name="OVERHEIDop.versieInformatie"/>
  </office:meta>
</office:document-meta>
</file>