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ergracht 2 A te Wyns vergrot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gracht 2 A te Wyns</text:p>
            <text:p text:style-name="common-al">Z-HZ_WABO-2015-0123    Olo: 1643151</text:p>
            <text:p text:style-name="common-al">vergroten stal</text:p>
            <text:p text:style-name="common-al"/>
            <text:p text:style-name="common-al">Datum ontvangst: 03 februari 2015</text:p>
            <text:p text:style-name="common-al">Datum besluit: 26 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26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ergracht 2 A te Wyns vergrot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61</meta:user-defined>
    <meta:user-defined meta:name="OVERHEIDop.GmbID/DC.identifier">gmb-2015-1826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G 2a</meta:user-defined>
    <meta:user-defined meta:name="OVERHEIDop.woonplaats">Wyns</meta:user-defined>
    <meta:user-defined meta:name="OVERHEIDop.straatnaam">Tergrach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6122 588903</meta:user-defined>
    <meta:user-defined meta:name="OVERHEIDop.versieInformatie"/>
  </office:meta>
</office:document-meta>
</file>