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laatsen graansilo's Meedhuizerweg 18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0 februari 2015 ontvangen een aanvraag voor een omgevingsvergunning voor het plaatsen van graansilo's aan de Meedhuizerweg 18, 9937 TK te Meedhuiz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1825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5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5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graansilo's Meedhuizerweg 18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57</meta:user-defined>
    <meta:user-defined meta:name="OVERHEIDop.GmbID/DC.identifier">gmb-2015-18257</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K 18</meta:user-defined>
    <meta:user-defined meta:name="OVERHEIDop.woonplaats">Meedhuizen</meta:user-defined>
    <meta:user-defined meta:name="OVERHEIDop.straatnaam">Meedhuizerweg</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6633 591013</meta:user-defined>
    <meta:user-defined meta:name="OVERHEIDop.versieInformatie"/>
  </office:meta>
</office:document-meta>
</file>