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Noorderend 30 B te Suwâld vergroten woning onder bestaand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end 30 B te Suwâld</text:p>
            <text:p text:style-name="common-al">Z-HZ_WABO-2015-0106 Olo: 1633560</text:p>
            <text:p text:style-name="common-al">vergroten woning onder bestaande overkapping</text:p>
            <text:p text:style-name="common-al"/>
            <text:p text:style-name="common-al">Datum ontvangst: 29 januari 2015</text:p>
            <text:p text:style-name="common-al">Datum besluit: 26 febr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825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5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5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Noorderend 30 B te Suwâld vergroten woning onder bestaande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54</meta:user-defined>
    <meta:user-defined meta:name="OVERHEIDop.GmbID/DC.identifier">gmb-2015-1825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LN 30b</meta:user-defined>
    <meta:user-defined meta:name="OVERHEIDop.woonplaats">Suwâld</meta:user-defined>
    <meta:user-defined meta:name="OVERHEIDop.straatnaam">Noorderen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189 577284</meta:user-defined>
    <meta:user-defined meta:name="OVERHEIDop.versieInformatie"/>
  </office:meta>
</office:document-meta>
</file>