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imke Kloostermanstr 93 te Gytsjerk Vervangen kozijne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 93 te Gytsjerk</text:p>
            <text:p text:style-name="common-al">Z-HZ_WABO-2015-0215 Olo: 1675575</text:p>
            <text:p text:style-name="common-al">Vervangen kozijnen in voorgevel</text:p>
            <text:p text:style-name="common-al"/>
            <text:p text:style-name="common-al">Datum ontvangst: 24 februari 2015</text:p>
            <text:p text:style-name="common-al">Datum besluit: 26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25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5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imke Kloostermanstr 93 te Gytsjerk Vervangen kozijnen i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53</meta:user-defined>
    <meta:user-defined meta:name="OVERHEIDop.GmbID/DC.identifier">gmb-2015-182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D 93</meta:user-defined>
    <meta:user-defined meta:name="OVERHEIDop.woonplaats">Gytsjerk</meta:user-defined>
    <meta:user-defined meta:name="OVERHEIDop.straatnaam">Simke Kloosterman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311 583888</meta:user-defined>
    <meta:user-defined meta:name="OVERHEIDop.versieInformatie"/>
  </office:meta>
</office:document-meta>
</file>