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Breezand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zand 1 te Vrouwenpolder</text:p>
            <text:p text:style-name="common-al">het kappen van vier bomen</text:p>
            <text:p text:style-name="common-al">verzenddatum 25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25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5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5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eezand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51</meta:user-defined>
    <meta:user-defined meta:name="OVERHEIDop.GmbID/DC.identifier">gmb-2015-18251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J 41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32397 401081</meta:user-defined>
    <meta:user-defined meta:name="OVERHEIDop.versieInformatie"/>
  </office:meta>
</office:document-meta>
</file>